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Standardskriftforavsnitt" style:family="text">
      <style:text-properties style:font-name="Times New Roman" fo:font-weight="bold" style:font-weight-asian="bold" style:font-weight-complex="bold" fo:color="#212529" fo:font-size="14pt" style:font-size-asian="14pt" style:font-size-complex="14pt" fo:background-color="#FFFFFF"/>
    </style:style>
    <style:style style:name="T4"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5" style:parent-style-name="Standardskriftforavsnitt" style:family="text">
      <style:text-properties style:font-name="Times New Roman" fo:font-size="14pt" style:font-size-asian="14pt" style:font-size-complex="14pt"/>
    </style:style>
    <style:style style:name="T6"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7" style:parent-style-name="Standardskriftforavsnitt" style:family="text">
      <style:text-properties style:font-name="Times New Roman" fo:font-size="14pt" style:font-size-asian="14pt" style:font-size-complex="14pt"/>
    </style:style>
    <style:style style:name="T8" style:parent-style-name="Standardskriftforavsnitt" style:family="text">
      <style:text-properties style:font-name="Times New Roman" fo:font-size="14pt" style:font-size-asian="14pt" style:font-size-complex="14pt"/>
    </style:style>
    <style:style style:name="T9"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10" style:parent-style-name="Standardskriftforavsnitt" style:family="text">
      <style:text-properties style:font-name="Times New Roman" fo:font-size="14pt" style:font-size-asian="14pt" style:font-size-complex="14pt"/>
    </style:style>
    <style:style style:name="T11"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12" style:parent-style-name="Standardskriftforavsnitt" style:family="text">
      <style:text-properties style:font-name="Times New Roman" fo:font-size="14pt" style:font-size-asian="14pt" style:font-size-complex="14pt"/>
    </style:style>
    <style:style style:name="T13"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14" style:parent-style-name="Standardskriftforavsnitt" style:family="text">
      <style:text-properties style:font-name="Times New Roman" fo:font-size="14pt" style:font-size-asian="14pt" style:font-size-complex="14pt"/>
    </style:style>
    <style:style style:name="T15" style:parent-style-name="Standardskriftforavsnitt" style:family="text">
      <style:text-properties style:font-name="Times New Roman" fo:font-size="14pt" style:font-size-asian="14pt" style:font-size-complex="14pt"/>
    </style:style>
    <style:style style:name="T16"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17" style:parent-style-name="Standardskriftforavsnitt" style:family="text">
      <style:text-properties style:font-name="Times New Roman" fo:font-size="14pt" style:font-size-asian="14pt" style:font-size-complex="14pt"/>
    </style:style>
    <style:style style:name="T18"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19" style:parent-style-name="Standardskriftforavsnitt" style:family="text">
      <style:text-properties style:font-name="Times New Roman" fo:font-size="14pt" style:font-size-asian="14pt" style:font-size-complex="14pt"/>
    </style:style>
    <style:style style:name="T20" style:parent-style-name="Standardskriftforavsnitt" style:family="text">
      <style:text-properties style:font-name="Times New Roman" fo:font-size="14pt" style:font-size-asian="14pt" style:font-size-complex="14pt"/>
    </style:style>
    <style:style style:name="T21"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22" style:parent-style-name="Standardskriftforavsnitt" style:family="text">
      <style:text-properties style:font-name="Times New Roman" fo:font-size="14pt" style:font-size-asian="14pt" style:font-size-complex="14pt"/>
    </style:style>
    <style:style style:name="T23" style:parent-style-name="Standardskriftforavsnitt" style:family="text">
      <style:text-properties style:font-name="Times New Roman" fo:font-size="14pt" style:font-size-asian="14pt" style:font-size-complex="14pt"/>
    </style:style>
    <style:style style:name="T24" style:parent-style-name="Standardskriftforavsnitt" style:family="text">
      <style:text-properties style:font-name="Times New Roman" fo:font-size="14pt" style:font-size-asian="14pt" style:font-size-complex="14pt"/>
    </style:style>
    <style:style style:name="T25" style:parent-style-name="Standardskriftforavsnitt" style:family="text">
      <style:text-properties style:font-name="Times New Roman" fo:font-size="14pt" style:font-size-asian="14pt" style:font-size-complex="14pt"/>
    </style:style>
    <style:style style:name="T26" style:parent-style-name="Standardskriftforavsnitt" style:family="text">
      <style:text-properties style:font-name="Times New Roman" fo:font-size="14pt" style:font-size-asian="14pt" style:font-size-complex="14pt"/>
    </style:style>
    <style:style style:name="T27" style:parent-style-name="Standardskriftforavsnitt" style:family="text">
      <style:text-properties style:font-name="Times New Roman" fo:font-size="14pt" style:font-size-asian="14pt" style:font-size-complex="14pt"/>
    </style:style>
    <style:style style:name="T28" style:parent-style-name="Standardskriftforavsnitt" style:family="text">
      <style:text-properties style:font-name="Times New Roman" fo:font-size="14pt" style:font-size-asian="14pt" style:font-size-complex="14pt"/>
    </style:style>
    <style:style style:name="T29" style:parent-style-name="Standardskriftforavsnitt" style:family="text">
      <style:text-properties style:font-name="Times New Roman" fo:font-size="14pt" style:font-size-asian="14pt" style:font-size-complex="14pt"/>
    </style:style>
    <style:style style:name="T30" style:parent-style-name="Standardskriftforavsnitt" style:family="text">
      <style:text-properties style:font-name="Times New Roman" fo:font-size="14pt" style:font-size-asian="14pt" style:font-size-complex="14pt"/>
    </style:style>
    <style:style style:name="T31" style:parent-style-name="Standardskriftforavsnitt" style:family="text">
      <style:text-properties style:font-name="Times New Roman" fo:font-size="14pt" style:font-size-asian="14pt" style:font-size-complex="14pt"/>
    </style:style>
    <style:style style:name="T32" style:parent-style-name="Standardskriftforavsnitt" style:family="text">
      <style:text-properties style:font-name="Times New Roman" fo:font-size="14pt" style:font-size-asian="14pt" style:font-size-complex="14pt"/>
    </style:style>
    <style:style style:name="T33" style:parent-style-name="Standardskriftforavsnitt" style:family="text">
      <style:text-properties style:font-name="Times New Roman" fo:font-size="14pt" style:font-size-asian="14pt" style:font-size-complex="14pt"/>
    </style:style>
    <style:style style:name="T34" style:parent-style-name="Standardskriftforavsnitt" style:family="text">
      <style:text-properties style:font-name="Times New Roman" fo:font-weight="bold" style:font-weight-asian="bold" style:font-weight-complex="bold" fo:font-size="14pt" style:font-size-asian="14pt" style:font-size-complex="14pt"/>
    </style:style>
    <style:style style:name="T35" style:parent-style-name="Standardskriftforavsnitt" style:family="text">
      <style:text-properties style:font-name="Times New Roman" fo:font-size="14pt" style:font-size-asian="14pt" style:font-size-complex="14pt"/>
    </style:style>
    <style:style style:name="T36"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37" style:parent-style-name="Standardskriftforavsnitt" style:family="text">
      <style:text-properties style:font-name="Times New Roman" fo:font-size="14pt" style:font-size-asian="14pt" style:font-size-complex="14pt"/>
    </style:style>
    <style:style style:name="T38" style:parent-style-name="Standardskriftforavsnitt" style:family="text">
      <style:text-properties style:font-name="Times New Roman" fo:font-size="14pt" style:font-size-asian="14pt" style:font-size-complex="14pt"/>
    </style:style>
    <style:style style:name="T39"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40" style:parent-style-name="Standardskriftforavsnitt" style:family="text">
      <style:text-properties style:font-name="Times New Roman" fo:font-size="14pt" style:font-size-asian="14pt" style:font-size-complex="14pt"/>
    </style:style>
    <style:style style:name="T41"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42" style:parent-style-name="Standardskriftforavsnitt" style:family="text">
      <style:text-properties style:font-name="Times New Roman" fo:font-size="14pt" style:font-size-asian="14pt" style:font-size-complex="14pt"/>
    </style:style>
    <style:style style:name="T43" style:parent-style-name="Standardskriftforavsnitt" style:family="text">
      <style:text-properties style:font-name="Times New Roman" fo:font-size="14pt" style:font-size-asian="14pt" style:font-size-complex="14pt"/>
    </style:style>
    <style:style style:name="T44"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45" style:parent-style-name="Standardskriftforavsnitt" style:family="text">
      <style:text-properties style:font-name="Times New Roman" fo:font-size="14pt" style:font-size-asian="14pt" style:font-size-complex="14pt"/>
    </style:style>
    <style:style style:name="T46"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47" style:parent-style-name="Standardskriftforavsnitt" style:family="text">
      <style:text-properties style:font-name="Times New Roman" fo:font-size="14pt" style:font-size-asian="14pt" style:font-size-complex="14pt"/>
    </style:style>
    <style:style style:name="T48" style:parent-style-name="Standardskriftforavsnitt" style:family="text">
      <style:text-properties style:font-name="Times New Roman" fo:font-weight="bold" style:font-weight-asian="bold" style:font-weight-complex="bold" style:text-position="super 64.2%" fo:font-size="14pt" style:font-size-asian="14pt" style:font-size-complex="14pt"/>
    </style:style>
    <style:style style:name="T49" style:parent-style-name="Standardskriftforavsnitt" style:family="text">
      <style:text-properties style:font-name="Times New Roman" fo:font-size="14pt" style:font-size-asian="14pt" style:font-size-complex="14pt"/>
    </style:style>
    <style:style style:name="T50" style:parent-style-name="Standardskriftforavsnitt" style:family="text">
      <style:text-properties style:font-name="Times New Roman" fo:font-size="14pt" style:font-size-asian="14pt" style:font-size-complex="14pt"/>
    </style:style>
    <style:style style:name="T51" style:parent-style-name="Standardskriftforavsnitt" style:family="text">
      <style:text-properties style:font-name="Times New Roman" fo:color="#212529" fo:font-size="14pt" style:font-size-asian="14pt" style:font-size-complex="14pt" fo:background-color="#FFFFFF"/>
    </style:style>
    <style:style style:name="T52" style:parent-style-name="Standardskriftforavsnitt" style:family="text">
      <style:text-properties style:font-name="Times New Roman" fo:font-size="14pt" style:font-size-asian="14pt" style:font-size-complex="14pt"/>
    </style:style>
    <style:style style:name="T53" style:parent-style-name="Standardskriftforavsnitt" style:family="text">
      <style:text-properties style:font-name="Times New Roman" fo:font-size="14pt" style:font-size-asian="14pt" style:font-size-complex="14pt"/>
    </style:style>
    <style:style style:name="T54" style:parent-style-name="Standardskriftforavsnitt" style:family="text">
      <style:text-properties style:font-name="Times New Roman" fo:font-weight="bold" style:font-weight-asian="bold" style:font-weight-complex="bold" fo:font-size="14pt" style:font-size-asian="14pt" style:font-size-complex="14pt"/>
    </style:style>
    <style:style style:name="T55" style:parent-style-name="Standardskriftforavsnitt" style:family="text">
      <style:text-properties style:font-name="Times New Roman" fo:font-size="14pt" style:font-size-asian="14pt" style:font-size-complex="14pt"/>
    </style:style>
    <style:style style:name="T56" style:parent-style-name="Standardskriftforavsnitt" style:family="text">
      <style:text-properties style:font-name="Times New Roman" fo:font-size="14pt" style:font-size-asian="14pt" style:font-size-complex="14pt"/>
    </style:style>
    <style:style style:name="T57" style:parent-style-name="Standardskriftforavsnitt" style:family="text">
      <style:text-properties style:font-name="Times New Roman" fo:font-size="14pt" style:font-size-asian="14pt" style:font-size-complex="14pt"/>
    </style:style>
    <style:style style:name="T58" style:parent-style-name="Standardskriftforavsnitt" style:family="text">
      <style:text-properties style:font-name="Times New Roman" fo:font-size="14pt" style:font-size-asian="14pt" style:font-size-complex="14pt"/>
    </style:style>
    <style:style style:name="T59" style:parent-style-name="Standardskriftforavsnitt" style:family="text">
      <style:text-properties style:font-name="Times New Roman" fo:font-weight="bold" style:font-weight-asian="bold" style:font-weight-complex="bold" fo:font-size="14pt" style:font-size-asian="14pt" style:font-size-complex="14pt"/>
    </style:style>
    <style:style style:name="P60" style:parent-style-name="Normal" style:family="paragraph">
      <style:text-properties style:font-name="Times New Roman" fo:font-weight="bold" style:font-weight-asian="bold" style:font-weight-complex="bold" fo:font-size="14pt" style:font-size-asian="14pt" style:font-size-complex="14pt"/>
    </style:style>
    <style:style style:name="P61" style:parent-style-name="Normal" style:family="paragraph">
      <style:text-properties style:font-name="Times New Roman" fo:font-size="14pt" style:font-size-asian="14pt" style:font-size-complex="14pt"/>
    </style:style>
    <style:style style:name="P62" style:parent-style-name="Normal" style:family="paragraph">
      <style:text-properties style:font-name="Times New Roman" fo:font-size="14pt" style:font-size-asian="14pt" style:font-size-complex="14pt"/>
    </style:style>
    <style:style style:name="P63" style:parent-style-name="Normal" style:family="paragraph">
      <style:text-properties style:font-name="Times New Roman" fo:font-size="14pt" style:font-size-asian="14pt" style:font-size-complex="14pt"/>
    </style:style>
    <style:style style:name="P64" style:parent-style-name="Normal" style:family="paragraph">
      <style:text-properties style:font-name="Times New Roman" fo:font-size="14pt" style:font-size-asian="14pt" style:font-size-complex="14pt"/>
    </style:style>
    <style:style style:name="P65" style:parent-style-name="Normal" style:family="paragraph">
      <style:text-properties style:font-name="Times New Roman" fo:font-size="14pt" style:font-size-asian="14pt" style:font-size-complex="14pt"/>
    </style:style>
    <style:style style:name="P66" style:parent-style-name="Normal" style:family="paragraph">
      <style:text-properties style:font-name="Times New Roman" fo:font-size="14pt" style:font-size-asian="14pt" style:font-size-complex="14pt"/>
    </style:style>
    <style:style style:name="P67" style:parent-style-name="Normal" style:family="paragraph">
      <style:text-properties style:font-name="Times New Roman" fo:font-size="14pt" style:font-size-asian="14pt" style:font-size-complex="14pt"/>
    </style:style>
    <style:style style:name="P68" style:parent-style-name="Normal" style:family="paragraph">
      <style:text-properties style:font-name="Times New Roman" fo:font-size="14pt" style:font-size-asian="14pt" style:font-size-complex="14pt"/>
    </style:style>
    <style:style style:name="P69" style:parent-style-name="Normal" style:family="paragraph">
      <style:text-properties style:font-name="Times New Roman" fo:font-size="14pt" style:font-size-asian="14pt" style:font-size-complex="14pt"/>
    </style:style>
    <style:style style:name="P70" style:parent-style-name="Normal" style:family="paragraph">
      <style:text-properties style:font-name="Times New Roman" fo:font-size="14pt" style:font-size-asian="14pt" style:font-size-complex="14pt"/>
    </style:style>
    <style:style style:name="T71" style:parent-style-name="Standardskriftforavsnitt" style:family="text">
      <style:text-properties style:font-name="Times New Roman" fo:font-size="14pt" style:font-size-asian="14pt" style:font-size-complex="14pt"/>
    </style:style>
    <style:style style:name="T72" style:parent-style-name="Standardskriftforavsnitt" style:family="text">
      <style:text-properties style:font-name="Times New Roman" fo:font-style="italic" style:font-style-asian="italic" style:font-style-complex="italic" fo:font-size="14pt" style:font-size-asian="14pt" style:font-size-complex="14pt"/>
    </style:style>
    <style:style style:name="T73" style:parent-style-name="Standardskriftforavsnitt" style:family="text">
      <style:text-properties style:font-name="Times New Roman" fo:font-size="14pt" style:font-size-asian="14pt" style:font-size-complex="14pt"/>
    </style:style>
    <style:style style:name="T74" style:parent-style-name="Standardskriftforavsnitt" style:family="text">
      <style:text-properties style:font-name="Times New Roman" fo:font-size="14pt" style:font-size-asian="14pt" style:font-size-complex="14pt"/>
    </style:style>
    <style:style style:name="T75" style:parent-style-name="Standardskriftforavsnitt" style:family="text">
      <style:text-properties style:font-name="Times New Roman" fo:font-size="14pt" style:font-size-asian="14pt" style:font-size-complex="14pt"/>
    </style:style>
    <style:style style:name="T76" style:parent-style-name="Standardskriftforavsnitt" style:family="text">
      <style:text-properties style:font-name="Times New Roman" fo:font-size="14pt" style:font-size-asian="14pt" style:font-size-complex="14pt"/>
    </style:style>
    <style:style style:name="P77" style:parent-style-name="Normal" style:family="paragraph">
      <style:text-properties style:font-name="Times New Roman" fo:font-size="14pt" style:font-size-asian="14pt" style:font-size-complex="14pt"/>
    </style:style>
    <style:style style:name="P78" style:parent-style-name="Normal" style:family="paragraph">
      <style:text-properties style:font-name="Times New Roman" fo:font-size="14pt" style:font-size-asian="14pt" style:font-size-complex="14pt"/>
    </style:style>
    <style:style style:name="P79" style:parent-style-name="Normal" style:family="paragraph">
      <style:text-properties style:font-name="Times New Roman" fo:font-size="14pt" style:font-size-asian="14pt" style:font-size-complex="14pt"/>
    </style:style>
    <style:style style:name="T80" style:parent-style-name="Standardskriftforavsnitt" style:family="text">
      <style:text-properties style:font-name="Times New Roman" fo:font-style="italic" style:font-style-asian="italic" style:font-style-complex="italic" fo:font-size="14pt" style:font-size-asian="14pt" style:font-size-complex="14pt"/>
    </style:style>
    <style:style style:name="T81" style:parent-style-name="Standardskriftforavsnitt" style:family="text">
      <style:text-properties style:font-name="Times New Roman" fo:font-style="italic" style:font-style-asian="italic" style:font-style-complex="italic" fo:font-size="14pt" style:font-size-asian="14pt" style:font-size-complex="14pt"/>
    </style:style>
    <style:style style:name="P82" style:parent-style-name="Normal" style:family="paragraph">
      <style:text-properties style:font-name="Times New Roman" fo:font-size="14pt" style:font-size-asian="14pt" style:font-size-complex="14pt"/>
    </style:style>
    <style:style style:name="P83" style:parent-style-name="Normal" style:family="paragraph">
      <style:text-properties style:font-name="Times New Roman" fo:font-size="14pt" style:font-size-asian="14pt" style:font-size-complex="14pt"/>
    </style:style>
    <style:style style:name="P84" style:parent-style-name="Normal" style:family="paragraph">
      <style:text-properties style:font-name="Times New Roman" fo:font-size="14pt" style:font-size-asian="14pt" style:font-size-complex="14pt"/>
    </style:style>
    <style:style style:name="T85" style:parent-style-name="Standardskriftforavsnitt" style:family="text">
      <style:text-properties style:font-name="Times New Roman" fo:font-size="14pt" style:font-size-asian="14pt" style:font-size-complex="14pt"/>
    </style:style>
    <style:style style:name="T86" style:parent-style-name="Standardskriftforavsnitt" style:family="text">
      <style:text-properties style:font-name="Times New Roman" fo:font-size="14pt" style:font-size-asian="14pt" style:font-size-complex="14pt"/>
    </style:style>
    <style:style style:name="T87" style:parent-style-name="Standardskriftforavsnitt" style:family="text">
      <style:text-properties style:font-name="Times New Roman" fo:font-size="14pt" style:font-size-asian="14pt" style:font-size-complex="14pt"/>
    </style:style>
    <style:style style:name="T88" style:parent-style-name="Standardskriftforavsnitt" style:family="text">
      <style:text-properties style:font-name="Times New Roman" fo:font-style="italic" style:font-style-asian="italic" style:font-style-complex="italic" fo:font-size="14pt" style:font-size-asian="14pt" style:font-size-complex="14pt"/>
    </style:style>
    <style:style style:name="T89" style:parent-style-name="Standardskriftforavsnitt" style:family="text">
      <style:text-properties style:font-name="Times New Roman" fo:font-size="14pt" style:font-size-asian="14pt" style:font-size-complex="14pt"/>
    </style:style>
    <style:style style:name="P90" style:parent-style-name="Normal" style:family="paragraph">
      <style:paragraph-properties fo:line-height="100%"/>
    </style:style>
    <style:style style:name="P91" style:parent-style-name="Normal" style:family="paragraph">
      <style:paragraph-properties style:contextual-spacing="true" fo:margin-bottom="0in" fo:line-height="100%"/>
      <style:text-properties style:font-name="Times New Roman" fo:font-size="14pt" style:font-size-asian="14pt" style:font-size-complex="14pt"/>
    </style:style>
    <style:style style:name="P92" style:parent-style-name="Normal" style:family="paragraph">
      <style:paragraph-properties style:contextual-spacing="true" fo:margin-bottom="0in" fo:line-height="100%"/>
      <style:text-properties style:font-name="Times New Roman" fo:font-size="14pt" style:font-size-asian="14pt" style:font-size-complex="14pt"/>
    </style:style>
    <style:style style:name="P93" style:parent-style-name="Normal" style:family="paragraph">
      <style:paragraph-properties style:contextual-spacing="true"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4" style:parent-style-name="Normal" style:family="paragraph">
      <style:paragraph-properties style:contextual-spacing="true"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5"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style:style>
    <style:style style:name="P96"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97"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98"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99"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0"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1"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2"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3"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4"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5"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6"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7"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8"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09"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0"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1"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2"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3"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4"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5"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fo:language="nn" fo:country="NO"/>
    </style:style>
    <style:style style:name="P116"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style:style>
    <style:style style:name="P117" style:parent-style-name="Normal" style:family="paragraph">
      <style:paragraph-properties style:contextual-spacing="true" fo:margin-bottom="0in" fo:line-height="100%"/>
      <style:text-properties style:font-name="Times New Roman" fo:font-style="italic" style:font-style-asian="italic" style:font-style-complex="italic" fo:font-size="14pt" style:font-size-asian="14pt" style:font-size-complex="14pt"/>
    </style:style>
    <style:style style:name="P118" style:parent-style-name="Normal" style:family="paragraph">
      <style:paragraph-properties fo:margin-bottom="0in" fo:line-height="100%"/>
      <style:text-properties style:font-name="Times New Roman" fo:font-style="italic" style:font-style-asian="italic" style:font-style-complex="italic" fo:font-size="14pt" style:font-size-asian="14pt" style:font-size-complex="14pt"/>
    </style:style>
    <style:style style:name="P119" style:parent-style-name="Normal" style:family="paragraph">
      <style:paragraph-properties fo:margin-bottom="0in" fo:line-height="100%"/>
    </style:style>
    <style:style style:name="T120" style:parent-style-name="Standardskriftforavsnitt" style:family="text">
      <style:text-properties style:font-name="Times New Roman" fo:font-size="14pt" style:font-size-asian="14pt" style:font-size-complex="14pt"/>
    </style:style>
  </office:automatic-styles>
  <office:body>
    <office:text text:use-soft-page-breaks="true">
      <text:p text:style-name="P1"><text:bookmark-start text:name="8"/><text:span text:style-name="T3">Stefanus</text:span></text:p>
      <text:p text:style-name="Normal"><text:span text:style-name="T4">8</text:span><text:bookmark-end text:name="8"/><text:span text:style-name="T5"> Stefanus var full av nåde og kraft og gjorde store under og tegn blant folket. </text:span><text:bookmark-start text:name="9"/><text:span text:style-name="T6">9</text:span><text:bookmark-end text:name="9"/><text:span text:style-name="T7"> Da sto det fram noen fra den synagogen som ble kalt «Synagoge for frigitte og for kyreneere og aleksandrinere». Sammen med jøder fra<text:s/></text:span><text:span text:style-name="T8">Kilikia og Asia begynte de å diskutere med Stefanus. </text:span><text:bookmark-start text:name="10"/><text:span text:style-name="T9">10</text:span><text:bookmark-end text:name="10"/><text:span text:style-name="T10"> Men de kunne ikke stå seg mot den visdom og ånd som han talte med. </text:span><text:bookmark-start text:name="11"/><text:span text:style-name="T11">11</text:span><text:bookmark-end text:name="11"/><text:span text:style-name="T12"> Da fikk de i hemmelighet forledet noen til å påstå: «Vi har hørt ham si spottende ord mot Moses og mot Gud.» </text:span><text:bookmark-start text:name="12"/><text:span text:style-name="T13">12</text:span><text:bookmark-end text:name="12"/><text:span text:style-name="T14"> Slik hisset de opp</text:span><text:span text:style-name="T15"><text:s/>folket og de eldste og de skriftlærde. Og de gikk mot ham, grep ham og dro ham fram for Rådet. </text:span><text:bookmark-start text:name="13"/><text:span text:style-name="T16">13</text:span><text:bookmark-end text:name="13"/><text:span text:style-name="T17"> Der førte de fram falske vitner som sa: «Denne mannen holder ikke opp med å tale mot dette hellige sted og mot loven. </text:span><text:bookmark-start text:name="14"/><text:span text:style-name="T18">14</text:span><text:bookmark-end text:name="14"/><text:span text:style-name="T19"> Vi har hørt ham si at denne Jesus fr</text:span><text:span text:style-name="T20">a Nasaret skal rive ned helligdommen og forandre de skikkene som vi har fått overlevert fra Moses.» </text:span><text:bookmark-start text:name="15"/><text:span text:style-name="T21">15</text:span><text:bookmark-end text:name="15"/><text:span text:style-name="T22"> Alle som var til stede i Rådet, stirret på ham og så at ansiktet hans var som ansiktet til en engel.</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pg. 6,8-15</text:span></text:p>
      <text:p text:style-name="Normal"><text:span text:style-name="T34">Stefanus blir steina</text:span></text:p>
      <text:p text:style-name="Normal"><text:span text:style-name="T35"> </text:span><text:bookmark-start text:name="55"/><text:span text:style-name="T36">55</text:span><text:bookmark-end text:name="55"/><text:span text:style-name="T37"> Men S</text:span><text:span text:style-name="T38">tefanus var fylt av Den hellige ånd og rettet blikket mot himmelen, og der så han Guds herlighet og Jesus stå ved Guds høyre hånd. </text:span><text:bookmark-start text:name="56"/><text:span text:style-name="T39">56</text:span><text:bookmark-end text:name="56"/><text:span text:style-name="T40"> Da sa han: «Jeg ser himmelen åpen og Menneskesønnen stå ved Guds høyre hånd.» </text:span><text:bookmark-start text:name="57"/><text:span text:style-name="T41">57</text:span><text:bookmark-end text:name="57"/><text:span text:style-name="T42"> Men da skrek de høyt og holdt seg for øre</text:span><text:span text:style-name="T43">ne, og alle som en stormet de mot ham. </text:span><text:bookmark-start text:name="58"/><text:span text:style-name="T44">58</text:span><text:bookmark-end text:name="58"/><text:span text:style-name="T45"> De drev ham foran seg og steinet ham utenfor byen. Vitnene la av seg kappene sine ved føttene til en ung mann som het Saulus. </text:span><text:bookmark-start text:name="59"/><text:span text:style-name="T46">59</text:span><text:bookmark-end text:name="59"/><text:span text:style-name="T47"> Mens de steinet Stefanus, ba han og sa: «Herre Jesus, ta imot min ånd.» </text:span><text:bookmark-start text:name="60"/><text:span text:style-name="T48">60</text:span><text:bookmark-end text:name="60"/><text:span text:style-name="T49"> Så falt ha</text:span><text:span text:style-name="T50">n på kne og ropte høyt: «Herre, tilregn dem ikke denne synden!» Med disse ordene sovnet han inn.</text:span><text:span text:style-name="T51"><text:s/></text:span><text:span text:style-name="T52">Saulus var enig i drapet på Stefanus.</text:span><text:span text:style-name="T53"><text:line-break/></text:span><text:span text:style-name="T54">Forfølgelse</text:span><text:span text:style-name="T55"><text:line-break/></text:span><text:span text:style-name="T56">Samme dag brøt det løs en kraftig forfølgelse mot menigheten i Jerusalem. Alle unntatt apostlene ble spredt o</text:span><text:span text:style-name="T57">mkring i Judea og Samaria. </text:span><text:span text:style-name="T58"><text:tab/>Apg. 7,55-8,1</text:span></text:p>
      <text:p text:style-name="Normal"/>
      <text:p text:style-name="Normal"><text:span text:style-name="T59">Stefanusdagen / 2. Juledag:<text:s/></text:span></text:p>
      <text:p text:style-name="P60">GUDS KOMME TIL OSS OG VÅRT KOMME TIL GUD.</text:p>
      <text:p text:style-name="P61">Stefanus er den første martyren. Denne bibelfortellingen hører med til barnelærdommen for min generasjon. Jeg husker ennå det vi måtte<text:s/>lære utenat på barneskolen som jeg den gang ikke skjønte rekkevidden av,: «Martyrenes blod, var kirkens såkorn.»</text:p>
      <text:p text:style-name="P62">Det har i møte med menigheten, alltid vert vanskelig å skape forbindelsen mellom julens glede og julens dype alvor. Ikke en gang alle de julesalmene /<text:s/><text:soft-page-break/>julesangene som vi ikke fikk plass til i gudstjenestene på Julaften eller 1. Juledag, passer inn på 2. Juledag, den som har blitt Stefanusdagen.</text:p>
      <text:p text:style-name="P63">«Har blitt» er heller ikke riktig uttrykk. Den har alltid vert det. Den kristne kirke feiret helt fra starten av Jesu oppstandelse, den feiret søndagen. Så ble den kristne påsken med Jesus lidelse, død og oppstandelse feiret. Det var ikke før på 300-tallet de kristne begynte å feire inkarnasjonen; at Gud ble menneske, feire jul. Da hadde kirken i mer enn hundre år allerede, feiret martyrenes dødsdag.</text:p>
      <text:p text:style-name="P64">En gammel bønn som løfter fram fødselsperspektivet i disse to tilsynelatende så veldig forskjellige juledagene, lyder: «I går ble Kristus født til jorden for at Stefanus i dag skulle fødes til himmelen.»<text:s/></text:p>
      <text:p text:style-name="P65">Denne<text:s/>fortellingen om Stefanus, er den tredje konfrontasjonen med øvrigheten. I de to første (4,1-31 og 5,17-42), ble Peter og Johannes ført fram for Rådet, truet, pisket og pålagt å ikke forkynne mer om Jesus, men de lot seg ikke stanse. Fylt av Den hellige ånd<text:s/>talte de Guds ord med frimodighet, og stadig flere ble lagt til menigheten.</text:p>
      <text:p text:style-name="P66">De to første konfrontasjonene var det presteskapet og saddukeerne som stod bak. Nå er det fra synagogen initiativet kommer fordi Stefanus som et framtredende medlem av menigheten,<text:s/>har spottet både templet og loven. Denne gangen egges folket, de eldste og de skriftlærde opp til å være med i forfølgelsen.</text:p>
      <text:p text:style-name="P67">Motstanden fra øvrigheten forsterkes etter som menigheten vokser.</text:p>
      <text:p text:style-name="P68">Tekstutdraget vårt, forteller om sammensvergelsen mot Stefanus og anklagen for Rådet (6,8-15). Så får vi med at han blir steinet til døde (7,55-8,1). Også dette avsnittet om steiningen, starter med at han var fylt av Den hellige ånd. Videre at han rettet blikket mot himmelen, så himmelen åpen, så Guds herlighet og så Jesus stå ved Guds høyre hånd. En verre bespottelse av Gud, kunne ikke anklagerne forestille seg. «Da skrek de høyt og holdt seg for ørene, og alle som en stormet de mot ham.» (7,57).<text:s/></text:p>
      <text:p text:style-name="P69">Den delen vi ikke har med, er den talen Stefanus får holde for Rådet (7,1-53) som fører til at de blir «så rasende at de skar tenner mot ham». (7,54). Dette er et viktig bakteppe for den som skal forkynne. Stefanus går inn i bibelfortellingene fra Abrahams tid og fram til Salomos tid. Han tolker historien og anklager dem for å<text:s/>stå Den hellige ånd imot, kaller dem stivnakket, sier at fedrene deres drepte dem som forkynte at Den rettferdige skulle komme, og nå har de selv forrådt og myrdet ham.<text:s/></text:p>
      <text:p text:style-name="P70"/>
      <text:p text:style-name="Normal"><text:span text:style-name="T71">Stefanus var full av<text:s/></text:span><text:span text:style-name="T72">kjaris</text:span><text:span text:style-name="T73"><text:s/>= Guds nåde. Det ga han kraft til å gjøre under<text:s/></text:span><text:span text:style-name="T74">blant folket; også dem som stod utenfor menigheten. Det førte til at menigheten<text:s/></text:span><text:soft-page-break/><text:span text:style-name="T75">vokste. Hans tydelige vitnesbyrd om Jesus, skapte motstand. Grupper av folk begynte å diskutere med ham, men «De kunne ikke stå seg mot den visdom og ånd som han talte med.» (6</text:span><text:span text:style-name="T76">,10). Derfor laget de falske anklager og fikk flere med på å framføre dem. De hisset opp både folket, de eldste og de skriftlærde, men Stefanus var fylt av Den hellige ånd. Ja, ansiktet hans blir beskrevet som ansiktet til en engel.</text:span></text:p>
      <text:p text:style-name="P77">Stefanus ble den første<text:s/>martyr; det første vitne. Det er lett å assosiere til hva en martyr har blitt i ettertid. Ved å gjøre det, er det fare for at vi går glipp av hva Stefanus var den første som vitnet om. Stefanus så himmelen åpen! Vi kan ikke forestille oss kontrasten mellom det og den tids avstand mellom det helligste i templet og folket. Guds herlighet som ikke noe menneske hadde fått se, ble der og da synlig. Gud hadde ikke bare latt seg åpenbare; bli synlig som et menneske i inkarnasjonen som vi feirer 1. Juledag. Guds herlighet og Menneskesønnen / Jesus som har fullført det han ble født for å gjøre, er på nytt synlig ved Guds høyre hånd. Det er det Stefanus vitner om, og det er det vi feirer 2. Juledag / Stefanusdagen.</text:p>
      <text:p text:style-name="P78">Her er det stoff til langt mer enn en preken.</text:p>
      <text:p text:style-name="P79">Den norske kirkes bønn for 2. Juledag / Stefanusdagen lyder:</text:p>
      <text:p text:style-name="Normal"><text:span text:style-name="T80">«Hellige Gud, vi takker deg for martyrene, som ga livet for evangeliets skyld. Vi ber deg: Styrk alle som blir forfulgt for sin tro. Lær oss å elske våre fiender og be for dem som forfølger oss, ved di</text:span><text:span text:style-name="T81">n Sønn Jesus Kristus, vår Herre, som med deg og Den hellige ånd lever og råder, én sann Gud fra evighet til evighet. Amen.»</text:span></text:p>
      <text:p text:style-name="P82">Det er en bønn som ikke bare favner fortidens martyrer, men også dem som i vår tid ofrer livet for sin kristne tro. Noen av dem som<text:s/>har gitt oss navn og ansikt, er de 21 koptiske kristne som i februar 2015 knelende på en strand i Libya, ble halshugget av IS. Alle var i likhet med fangene i Guantanamo, kledd i oransje kjeledresser. Boken «DE 21 En reise i de koptiske martyrenes fotspor», anbefales som en forberedelse til å forkynne om martyriet i vår tid. Forkynne om hva det vil si å vitne om Jesus når det innebærer å bli drept.<text:s/></text:p>
      <text:p text:style-name="P83">Det sensasjonelle blir lett omstendighetene rundt drapet, mens det sensasjonelle dypest sett er hvordan den som vet han nå skal miste livet likevel er trygg på at troen holder. Troen som bærer gjennom liv og død – og inn til det evige livet der Jesus venter. Vi vet ikke hva vi får se i dødens øyeblikk. Vi vet ikke omstendighetene. Vi vet hvem vi får se. Vi får se<text:s/>Jesus. Det er Stefanusdagens vitnesbyrd. Det er 2. Juledagens under.</text:p>
      <text:p text:style-name="P84"/>
      <text:soft-page-break/>
      <text:p text:style-name="Normal"><text:span text:style-name="T85">Pave Frans skriver på omslaget til boken: «I dag leste jeg om drapet på de 21 koptiske kristne. Deres eneste ord var: «Jesus, hjelp meg!» De ble drept ganske enkelt fordi de var kristne</text:span><text:span text:style-name="T86"><text:s/>(…). Våre kristne brødre og søstres blod er et vitnesbyrd som skriker etter å bli hørt. Det spiller ingen rolle om de er katolikker, ortodokse, koptere eller protestanter. De er kristne! Deres blod er ett og det samme. Deres blod bekjenner Kristus. Idet v</text:span><text:span text:style-name="T87">i minnes disse brødrene som døde bare fordi de bekjente Kristus, ber jeg om at vi oppfordrer hverandre til å holde frem denne økumenikken som gir oss styrke,<text:s/></text:span><text:span text:style-name="T88">blodets økumenikk</text:span><text:span text:style-name="T89">. <text:s/>Martyrene tilhører alle kristne.»</text:span></text:p>
      <text:p text:style-name="P90"/>
      <text:p text:style-name="P91">Bibelselskapet i Egypt skrev en tekst som også er å finne på omslaget til boken. Den er oversatt / gjendiktet av Johan Sagrusten:</text:p>
      <text:p text:style-name="P92"/>
      <text:p text:style-name="P93">To rekkjer på stranda</text:p>
      <text:p text:style-name="P94"/>
      <text:p text:style-name="P95">Det går to lange rader ved havet på ei strand</text:p>
      <text:p text:style-name="P96">ein dag då tårer fløymer i alle folk og land,</text:p>
      <text:p text:style-name="P97"/>
      <text:p text:style-name="P98">ei rad med menn som trur deira drap fortener<text:s/>ros,<text:tab/><text:tab/><text:tab/><text:tab/><text:tab/></text:p>
      <text:p text:style-name="P99">ei rad med skuldlaus ungdom som ser eit anna ljos,</text:p>
      <text:p text:style-name="P100"/>
      <text:p text:style-name="P101">ei rad som lyfter handa; der blenkjer det ein kniv,</text:p>
      <text:p text:style-name="P102">ei rad med bundne hender og verjelause liv,</text:p>
      <text:p text:style-name="P103"/>
      <text:p text:style-name="P104">ei rad med mørke hetter der hatet lyser ut</text:p>
      <text:p text:style-name="P105">,ei rad som lyfter blikket og skodar opp mot Gud,</text:p>
      <text:p text:style-name="P106"/>
      <text:p text:style-name="P107">ei<text:s/>rad som står og ventar med død og drap og slag,</text:p>
      <text:p text:style-name="P108">ei rad som kneler, vende mothimlens andedrag,</text:p>
      <text:p text:style-name="P109"/>
      <text:p text:style-name="P110">ei rad som spyttar hat og forakt og vreide ut,</text:p>
      <text:p text:style-name="P111">ei rad som andar ro og ein fred som er av Gud.</text:p>
      <text:p text:style-name="P112"/>
      <text:p text:style-name="P113">Sei meg ein ting:</text:p>
      <text:p text:style-name="P114">Kven er redde for dei andre?</text:p>
      <text:p text:style-name="P115"/>
      <text:p text:style-name="P116">Rada i<text:s/>oransje, som ser i himlen inn?</text:p>
      <text:p text:style-name="P117">Rada kledd i svart, med så øydelagde sinn?</text:p>
      <text:p text:style-name="P118"/>
      <text:p text:style-name="P119"><text:span text:style-name="T12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end"/>
    </style:style>
  </office:automatic-styles>
  <office:master-styles>
    <style:master-page style:name="MP0" style:page-layout-name="PL0">
      <style:header>
        <text:p text:style-name="P2"><text:page-number text:fixed="false">2</text:page-number></text:p>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eborg Synøve Midttømme</meta:initial-creator>
    <dc:creator>Christine Gripsgård Lunga</dc:creator>
    <meta:creation-date>2023-08-21T08:53:00Z</meta:creation-date>
    <dc:date>2023-08-21T08:53:00Z</dc:date>
    <meta:print-date>2023-08-15T06:57:00Z</meta:print-date>
    <meta:template xlink:href="Normal" xlink:type="simple"/>
    <meta:editing-cycles>2</meta:editing-cycles>
    <meta:editing-duration>PT0S</meta:editing-duration>
    <meta:document-statistic meta:page-count="4" meta:paragraph-count="17" meta:word-count="1424" meta:character-count="8957" meta:row-count="62" meta:non-whitespace-character-count="7550"/>
  </office:meta>
</office:document-meta>
</file>